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2 t/m 26 mei 2023 De Schutspatroo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e Schutspatroon 60</text:p>
            <text:p text:style-name="common-al"/>
            <text:p text:style-name="common-al">De Schutspatroon 60</text:p>
            <text:p text:style-name="common-al">
            <text:span text:style-name="nadrukvet">Omschrijving:  </text:span>plaatsen van een hoogwerker van 22 t/m 26 mei 2023</text:p>
            <text:p text:style-name="common-al">
            
          </text:p>
            <text:p text:style-name="common-al">
            <text:span text:style-name="nadrukvet">Zaaknummer:</text:span>CLZ-APV2023-05-15-0b384fd2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5-0b384fd2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2 t/m 26 mei 2023 De Schutspatroon 60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01</meta:user-defined>
    <meta:user-defined meta:name="OVERHEIDop.GmbID/DC.identifier">gmb-2023-222801</meta:user-defined>
    <meta:user-defined meta:name="OVERHEIDop.versieInformatie"/>
  </office:meta>
</office:document-meta>
</file>