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ekiet 3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gemeente een aanvraag ontvangen voor een omgevingsvergunning voor een ontheffing plaatsen Vuilcontainer open nabij de karekiet 34 te Mijdrecht. De aanvraag is geregistreerd onder zaaknummer:2023-014603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common-al"/>
            <text:p text:style-name="common-al">Mijdrecht, 17 mei 2023</text:p>
            <text:p text:style-name="last-al">Databeheerder, Gemeente De Ronde V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amens deze:</text:span>
            <text:span text:style-name="datum">S. Leeuwerik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280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0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0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603</meta:user-defined>
    <dc:language>nl</dc:language>
    <meta:user-defined meta:name="OVERHEIDop.locatietype/OVERHEIDop.gebiedsmarkering">Vlak</meta:user-defined>
    <meta:user-defined meta:name="DC.title">Kennisgeving ontvangst aanvraag omgevingsvergunning Karekiet 34 te Mijdre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00</meta:user-defined>
    <meta:user-defined meta:name="OVERHEIDop.GmbID/DC.identifier">gmb-2023-222800</meta:user-defined>
    <meta:user-defined meta:name="OVERHEIDop.versieInformatie"/>
  </office:meta>
</office:document-meta>
</file>