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de woning aan Molenweg 27B, 8162PE Epe (5854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verduurzamen van de woning aan Molenweg 27B, 8162PE Epe.Datum besluit:  27-12-2022Zaaknummer:  5854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41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en verduurzamen van de woning aan Molenweg 27B, 8162PE Epe (585436)</meta:user-defined>
    <meta:user-defined meta:name="DCTERMS.W3CDTF/DCTERMS.available">2023-01-02</meta:user-defined>
    <meta:user-defined meta:name="DCTERMS.W3CDTF/OVERHEIDop.jaargang">2023</meta:user-defined>
    <meta:user-defined meta:name="OVERHEIDop.publicationIssue">2228</meta:user-defined>
    <meta:user-defined meta:name="OVERHEIDop.GmbID/DC.identifier">gmb-2023-2228</meta:user-defined>
    <meta:user-defined meta:name="OVERHEIDop.versieInformatie"/>
  </office:meta>
</office:document-meta>
</file>