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uitrit, nabij Omloop 21 A te Boskoop, V2023/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Omloop 21 A te Boskoop</text:p>
            <text:p text:style-name="common-al"/>
            <text:p text:style-name="common-al">V2023/325</text:p>
            <text:p text:style-name="common-al">het aanleggen van een nieuwe uitrit</text:p>
            <text:p text:style-name="last-al">Datum indiening: 11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9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nieuwe uitrit, nabij Omloop 21 A te Boskoop, V2023/325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97</meta:user-defined>
    <meta:user-defined meta:name="OVERHEIDop.GmbID/DC.identifier">gmb-2023-222797</meta:user-defined>
    <meta:user-defined meta:name="OVERHEIDop.versieInformatie"/>
  </office:meta>
</office:document-meta>
</file>