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splitsen van de woning van de kerk, Zijde 11 te Boskoop, V2023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 te Boskoop</text:p>
            <text:p text:style-name="common-al">2771 EJ</text:p>
            <text:p text:style-name="common-al">V2023/326</text:p>
            <text:p text:style-name="common-al">het afsplitsen van de woning van de kerk</text:p>
            <text:p text:style-name="last-al">Datum indiening: 1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splitsen van de woning van de kerk, Zijde 11 te Boskoop, V2023/32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92</meta:user-defined>
    <meta:user-defined meta:name="OVERHEIDop.GmbID/DC.identifier">gmb-2023-222792</meta:user-defined>
    <meta:user-defined meta:name="OVERHEIDop.versieInformatie"/>
  </office:meta>
</office:document-meta>
</file>