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cht maken van het dakvlak, het balkon dichtbouwen en bij de woning betrekken, Voorkade 58 te Boskoop, V2023/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kade 58 te Boskoop</text:p>
            <text:p text:style-name="common-al">2771 ZC</text:p>
            <text:p text:style-name="common-al">V2023/328</text:p>
            <text:p text:style-name="common-al">het recht maken van het dakvlak, het balkon dichtbouwen en bij de woning betrekken</text:p>
            <text:p text:style-name="last-al">Datum indiening: 1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9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cht maken van het dakvlak, het balkon dichtbouwen en bij de woning betrekken, Voorkade 58 te Boskoop, V2023/328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790</meta:user-defined>
    <meta:user-defined meta:name="OVERHEIDop.GmbID/DC.identifier">gmb-2023-222790</meta:user-defined>
    <meta:user-defined meta:name="OVERHEIDop.versieInformatie"/>
  </office:meta>
</office:document-meta>
</file>