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en vergroten van de badkamer met anderhalve vierkante meter op het balkon aan Ternatestraat 8 2612B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natestraat 8 2612BD Delft | het vernieuwen en vergroten van de badkamer met anderhalve vierkante meter op het balkon | 09-01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279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7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7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47</meta:user-defined>
    <meta:user-defined meta:name="DCTERMS.abstract">Simone Haak Badkamer</meta:user-defined>
    <dc:language>nl</dc:language>
    <meta:user-defined meta:name="OVERHEIDop.locatietype/OVERHEIDop.gebiedsmarkering">Punt</meta:user-defined>
    <meta:user-defined meta:name="DC.title">Aanvraag vergunning voor het vernieuwen en vergroten van de badkamer met anderhalve vierkante meter op het balkon aan Ternatestraat 8 2612BD Delft</meta:user-defined>
    <meta:user-defined meta:name="DCTERMS.W3CDTF/DCTERMS.available">2023-01-19</meta:user-defined>
    <meta:user-defined meta:name="DCTERMS.W3CDTF/OVERHEIDop.jaargang">2023</meta:user-defined>
    <meta:user-defined meta:name="OVERHEIDop.publicationIssue">22279</meta:user-defined>
    <meta:user-defined meta:name="OVERHEIDop.GmbID/DC.identifier">gmb-2023-22279</meta:user-defined>
    <meta:user-defined meta:name="OVERHEIDop.versieInformatie"/>
  </office:meta>
</office:document-meta>
</file>