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e voordeur en het wijzigen van de kozijnindeling op de begane grond, Filips Van Bourgondiëstr 13 te Alphen aan den Rijn, V2023/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ilips Van Bourgondiëstr 13 te Alphen aan den Rijn</text:p>
            <text:p text:style-name="common-al">2405 ZM</text:p>
            <text:p text:style-name="common-al">V2023/331</text:p>
            <text:p text:style-name="common-al">het plaatsen van een nieuwe voordeur en het wijzigen van de kozijnindeling op de begane grond</text:p>
            <text:p text:style-name="last-al">Datum indiening: 14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78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8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8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nieuwe voordeur en het wijzigen van de kozijnindeling op de begane grond, Filips Van Bourgondiëstr 13 te Alphen aan den Rijn, V2023/331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2786</meta:user-defined>
    <meta:user-defined meta:name="OVERHEIDop.GmbID/DC.identifier">gmb-2023-222786</meta:user-defined>
    <meta:user-defined meta:name="OVERHEIDop.versieInformatie"/>
  </office:meta>
</office:document-meta>
</file>