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werkschuur met paalfundering en hogere nok, Bentweg 29 te Hazerswoude-Dorp, V2023/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weg 29 te Hazerswoude-Dorp</text:p>
            <text:p text:style-name="common-al">2391 JH</text:p>
            <text:p text:style-name="common-al">V2023/333</text:p>
            <text:p text:style-name="common-al">het vervangen van de werkschuur met paalfundering en hogere nok</text:p>
            <text:p text:style-name="last-al">Datum indiening: 14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78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8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8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werkschuur met paalfundering en hogere nok, Bentweg 29 te Hazerswoude-Dorp, V2023/33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2785</meta:user-defined>
    <meta:user-defined meta:name="OVERHEIDop.GmbID/DC.identifier">gmb-2023-222785</meta:user-defined>
    <meta:user-defined meta:name="OVERHEIDop.versieInformatie"/>
  </office:meta>
</office:document-meta>
</file>