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nieuwe uitrit, Otweg 7 te Boskoop, V2023/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tweg 7 te Boskoop</text:p>
            <text:p text:style-name="common-al">2771 WB</text:p>
            <text:p text:style-name="common-al">V2023/334</text:p>
            <text:p text:style-name="common-al">het aanleggen van een nieuwe uitrit</text:p>
            <text:p text:style-name="last-al">Datum indiening: 15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78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8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8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nieuwe uitrit, Otweg 7 te Boskoop, V2023/334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2784</meta:user-defined>
    <meta:user-defined meta:name="OVERHEIDop.GmbID/DC.identifier">gmb-2023-222784</meta:user-defined>
    <meta:user-defined meta:name="OVERHEIDop.versieInformatie"/>
  </office:meta>
</office:document-meta>
</file>