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5 A42,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23 een aanvraag omgevingsvergunning ontvangen voor het uitbreiden van een recreatiewoning, activiteit *1, op de locatie Wielseweg 5 A42. De aanvraag heeft dossiernummer 23Z0001413.</text:p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78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13</meta:user-defined>
    <dc:language>nl</dc:language>
    <meta:user-defined meta:name="OVERHEIDop.locatietype/OVERHEIDop.gebiedsmarkering">Adres</meta:user-defined>
    <meta:user-defined meta:name="DC.title">Gemeente Zeewolde, aanvraag omgevingsvergunning, Wielseweg 5 A42, voor het uitbreiden van een recreatie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2783</meta:user-defined>
    <meta:user-defined meta:name="OVERHEIDop.GmbID/DC.identifier">gmb-2023-222783</meta:user-defined>
    <meta:user-defined meta:name="OVERHEIDop.versieInformatie"/>
  </office:meta>
</office:document-meta>
</file>