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tweede verdieping, Eendenkooi 67 te Alphen aan den Rijn, V2023/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denkooi 67 te Alphen aan den Rijn</text:p>
            <text:p text:style-name="common-al">2408 SK</text:p>
            <text:p text:style-name="common-al">V2023/335</text:p>
            <text:p text:style-name="common-al">het realiseren van een dakopbouw op de tweede verdieping</text:p>
            <text:p text:style-name="last-al">Datum indiening: 15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78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de tweede verdieping, Eendenkooi 67 te Alphen aan den Rijn, V2023/335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2780</meta:user-defined>
    <meta:user-defined meta:name="OVERHEIDop.GmbID/DC.identifier">gmb-2023-222780</meta:user-defined>
    <meta:user-defined meta:name="OVERHEIDop.versieInformatie"/>
  </office:meta>
</office:document-meta>
</file>