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ny house, Lagewaard 57 te Koudekerk aan den Rijn, V2023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57 te Koudekerk aan den Rijn</text:p>
            <text:p text:style-name="common-al">2396 AX</text:p>
            <text:p text:style-name="common-al">V2023/336</text:p>
            <text:p text:style-name="common-al">het realiseren van een tiny house</text:p>
            <text:p text:style-name="last-al">Datum indiening: 1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iny house, Lagewaard 57 te Koudekerk aan den Rijn, V2023/33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79</meta:user-defined>
    <meta:user-defined meta:name="OVERHEIDop.GmbID/DC.identifier">gmb-2023-222779</meta:user-defined>
    <meta:user-defined meta:name="OVERHEIDop.versieInformatie"/>
  </office:meta>
</office:document-meta>
</file>