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krok 2 A het aanleggen van een nieuwe in- of uitrit en het uitgraven, verharden en asfalteren van d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krok 2 A OV20230443 het aanleggen van een nieuwe in- of uitrit en het uitgraven, verharden en asfalteren van de grond (15-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77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7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7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Skrok 2 A het aanleggen van een nieuwe in- of uitrit en het uitgraven, verharden en asfalteren van de grond</meta:user-defined>
    <meta:user-defined meta:name="DCTERMS.W3CDTF/DCTERMS.available">2023-05-25</meta:user-defined>
    <meta:user-defined meta:name="DCTERMS.W3CDTF/OVERHEIDop.jaargang">2023</meta:user-defined>
    <meta:user-defined meta:name="OVERHEIDop.publicationIssue">222773</meta:user-defined>
    <meta:user-defined meta:name="OVERHEIDop.GmbID/DC.identifier">gmb-2023-222773</meta:user-defined>
    <meta:user-defined meta:name="OVERHEIDop.versieInformatie"/>
  </office:meta>
</office:document-meta>
</file>