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hristiaansdreef 7, 5503E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847</text:span>. Op 17-05-2023 is het besluit naar de aanvrager verzonden.</text:p>
            <text:p text:style-name="common-al">De zaak betreft locatie Christiaansdreef 7, 5503EJ te Veldhoven en heeft de omschrijving "bouwen van een carport/afdak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2769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6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6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847</meta:user-defined>
    <meta:user-defined meta:name="DCTERMS.abstract">bouwen van een carport/afdak</meta:user-defined>
    <dc:language>nl</dc:language>
    <meta:user-defined meta:name="OVERHEIDop.locatietype/OVERHEIDop.gebiedsmarkering">Punt</meta:user-defined>
    <meta:user-defined meta:name="DC.title">Besluit aanvraag omgevingsvergunning Christiaansdreef 7, 5503EJ te Veldhov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769</meta:user-defined>
    <meta:user-defined meta:name="OVERHEIDop.GmbID/DC.identifier">gmb-2023-222769</meta:user-defined>
    <meta:user-defined meta:name="OVERHEIDop.versieInformatie"/>
  </office:meta>
</office:document-meta>
</file>