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tijdelijk realiseren van een kunstproject (2 jaar en 5 maanden), achter Hoorn 75 te Alphen aan den Rijn, V2023/20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chter Hoorn 75 te Alphen aan den Rijn</text:p>
            <text:p text:style-name="common-al">V2023/204</text:p>
            <text:p text:style-name="common-al">het tijdelijk realiseren van een kunstproject (2 jaar en 5 maanden)</text:p>
            <text:p text:style-name="common-al">Datum verleend: 9 mei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22766</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766</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766</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Punt</meta:user-defined>
    <meta:user-defined meta:name="DC.title">Gemeente Alphen aan den Rijn - verleende omgevingsvergunning: het tijdelijk realiseren van een kunstproject (2 jaar en 5 maanden), achter Hoorn 75 te Alphen aan den Rijn, V2023/204</meta:user-defined>
    <meta:user-defined meta:name="DCTERMS.W3CDTF/DCTERMS.available">2023-05-25</meta:user-defined>
    <meta:user-defined meta:name="DCTERMS.W3CDTF/OVERHEIDop.jaargang">2023</meta:user-defined>
    <meta:user-defined meta:name="OVERHEIDop.publicationIssue">222766</meta:user-defined>
    <meta:user-defined meta:name="OVERHEIDop.GmbID/DC.identifier">gmb-2023-222766</meta:user-defined>
    <meta:user-defined meta:name="OVERHEIDop.versieInformatie"/>
  </office:meta>
</office:document-meta>
</file>