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intrekken verleende omgevingsvergunning: het plaatsen van een kapschuur, A. Van Leeuwenhoekweg 6 te Alphen aan den Rijn, T2020/3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 Van Leeuwenhoekweg 6 te Alphen aan den Rijn</text:p>
            <text:p text:style-name="common-al">2408 AM</text:p>
            <text:p text:style-name="common-al">T2020/386</text:p>
            <text:p text:style-name="common-al">het plaatsen van een kapschuur</text:p>
            <text:p text:style-name="common-al">Datum @MDU_OAANV_STATUS_PUBLICATIE2@: </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76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6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6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intrekken verleende omgevingsvergunning: het plaatsen van een kapschuur, A. Van Leeuwenhoekweg 6 te Alphen aan den Rijn, T2020/386</meta:user-defined>
    <meta:user-defined meta:name="DCTERMS.W3CDTF/DCTERMS.available">2023-05-25</meta:user-defined>
    <meta:user-defined meta:name="DCTERMS.W3CDTF/OVERHEIDop.jaargang">2023</meta:user-defined>
    <meta:user-defined meta:name="OVERHEIDop.publicationIssue">222763</meta:user-defined>
    <meta:user-defined meta:name="OVERHEIDop.GmbID/DC.identifier">gmb-2023-222763</meta:user-defined>
    <meta:user-defined meta:name="OVERHEIDop.versieInformatie"/>
  </office:meta>
</office:document-meta>
</file>