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8 folietunnels op bestaand containerveld van de kwekerij, perceel E/45 naast Langelandsepad 7 te Benthuizen, V2023/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E/45 naast Langelandsepad 7 te Benthuizen</text:p>
            <text:p text:style-name="common-al"/>
            <text:p text:style-name="common-al">V2023/154</text:p>
            <text:p text:style-name="common-al">het plaatsen van 8 folietunnels op bestaand containerveld van de kwekerij</text:p>
            <text:p text:style-name="common-al">Datum verleend: 1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plaatsen van 8 folietunnels op bestaand containerveld van de kwekerij, perceel E/45 naast Langelandsepad 7 te Benthuizen, V2023/154</meta:user-defined>
    <meta:user-defined meta:name="DCTERMS.W3CDTF/DCTERMS.available">2023-05-25</meta:user-defined>
    <meta:user-defined meta:name="DCTERMS.W3CDTF/OVERHEIDop.jaargang">2023</meta:user-defined>
    <meta:user-defined meta:name="OVERHEIDop.publicationIssue">222762</meta:user-defined>
    <meta:user-defined meta:name="OVERHEIDop.GmbID/DC.identifier">gmb-2023-222762</meta:user-defined>
    <meta:user-defined meta:name="OVERHEIDop.versieInformatie"/>
  </office:meta>
</office:document-meta>
</file>