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vergroten van het bouwvlak, J.C. Hoogendoornlaan 30 te Alphen aan den Rijn, V2022/5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C. Hoogendoornlaan 30 te Alphen aan den Rijn</text:p>
            <text:p text:style-name="common-al">2407 AB</text:p>
            <text:p text:style-name="common-al">V2022/552</text:p>
            <text:p text:style-name="common-al">het afwijken van het bestemmingsplan voor het vergroten van het bouwvlak</text:p>
            <text:p text:style-name="common-al">Datum verleend: 12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76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6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6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fwijken van het bestemmingsplan voor het vergroten van het bouwvlak, J.C. Hoogendoornlaan 30 te Alphen aan den Rijn, V2022/552</meta:user-defined>
    <meta:user-defined meta:name="DCTERMS.W3CDTF/DCTERMS.available">2023-05-25</meta:user-defined>
    <meta:user-defined meta:name="DCTERMS.W3CDTF/OVERHEIDop.jaargang">2023</meta:user-defined>
    <meta:user-defined meta:name="OVERHEIDop.publicationIssue">222760</meta:user-defined>
    <meta:user-defined meta:name="OVERHEIDop.GmbID/DC.identifier">gmb-2023-222760</meta:user-defined>
    <meta:user-defined meta:name="OVERHEIDop.versieInformatie"/>
  </office:meta>
</office:document-meta>
</file>