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6 bedrijfunits en het aanleggen van een inrit, A. Einsteinweg 17 te Alphen aan den Rijn, V2022/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Einsteinweg 17 te Alphen aan den Rijn</text:p>
            <text:p text:style-name="common-al">2408 AP</text:p>
            <text:p text:style-name="common-al">V2022/799</text:p>
            <text:p text:style-name="common-al">het realiseren van 26 bedrijfunits en het aanleggen van een inrit</text:p>
            <text:p text:style-name="common-al">Datum verleend: 1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26 bedrijfunits en het aanleggen van een inrit, A. Einsteinweg 17 te Alphen aan den Rijn, V2022/799</meta:user-defined>
    <meta:user-defined meta:name="DCTERMS.W3CDTF/DCTERMS.available">2023-05-25</meta:user-defined>
    <meta:user-defined meta:name="DCTERMS.W3CDTF/OVERHEIDop.jaargang">2023</meta:user-defined>
    <meta:user-defined meta:name="OVERHEIDop.publicationIssue">222757</meta:user-defined>
    <meta:user-defined meta:name="OVERHEIDop.GmbID/DC.identifier">gmb-2023-222757</meta:user-defined>
    <meta:user-defined meta:name="OVERHEIDop.versieInformatie"/>
  </office:meta>
</office:document-meta>
</file>