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legaliseren van 3 wooneenheden (totaal 5 wooneenheden), Prins Hendrikstraat 58 t/m 58E Alphen aan den, 2405 AK V2023/1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 Hendrikstraat 58 t/m 58E Alphen aan den Rijn</text:p>
            <text:p text:style-name="common-al">2405 AK</text:p>
            <text:p text:style-name="common-al">V2023/145</text:p>
            <text:p text:style-name="common-al">het legaliseren van 3 wooneenheden (totaal 5 wooneenheden)</text:p>
            <text:p text:style-name="common-al">Datum verleend: 12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75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5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5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Vlak</meta:user-defined>
    <meta:user-defined meta:name="DC.title">Gemeente Alphen aan den Rijn - verleende omgevingsvergunning: het legaliseren van 3 wooneenheden (totaal 5 wooneenheden), Prins Hendrikstraat 58 t/m 58E Alphen aan den, 2405 AK V2023/145</meta:user-defined>
    <meta:user-defined meta:name="DCTERMS.W3CDTF/DCTERMS.available">2023-05-25</meta:user-defined>
    <meta:user-defined meta:name="DCTERMS.W3CDTF/OVERHEIDop.jaargang">2023</meta:user-defined>
    <meta:user-defined meta:name="OVERHEIDop.publicationIssue">222756</meta:user-defined>
    <meta:user-defined meta:name="OVERHEIDop.GmbID/DC.identifier">gmb-2023-222756</meta:user-defined>
    <meta:user-defined meta:name="OVERHEIDop.versieInformatie"/>
  </office:meta>
</office:document-meta>
</file>