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realiseren van een tiny house (10 jaar), Ridderbuurt 29 te Alphen aan den Rijn, V2023/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9 te Alphen aan den Rijn</text:p>
            <text:p text:style-name="common-al">2402 NG</text:p>
            <text:p text:style-name="common-al">V2023/170</text:p>
            <text:p text:style-name="common-al">het tijdelijk realiseren van een tiny house (10 jaar)</text:p>
            <text:p text:style-name="common-al">
            <text:span text:style-name="nadrukvet">Datum </text:span>
            <text:span text:style-name="nadrukvet">geweigerd</text:span>
            <text:span text:style-name="nadrukvet">: </text:span>
            <text:span text:style-name="nadrukvet">15 mei 2023</text:span>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tijdelijk realiseren van een tiny house (10 jaar), Ridderbuurt 29 te Alphen aan den Rijn, V2023/170</meta:user-defined>
    <meta:user-defined meta:name="DCTERMS.W3CDTF/DCTERMS.available">2023-05-25</meta:user-defined>
    <meta:user-defined meta:name="DCTERMS.W3CDTF/OVERHEIDop.jaargang">2023</meta:user-defined>
    <meta:user-defined meta:name="OVERHEIDop.publicationIssue">222753</meta:user-defined>
    <meta:user-defined meta:name="OVERHEIDop.GmbID/DC.identifier">gmb-2023-222753</meta:user-defined>
    <meta:user-defined meta:name="OVERHEIDop.versieInformatie"/>
  </office:meta>
</office:document-meta>
</file>