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woningen door een dakopbouw tussen de geveloptrekkingen (Twaalhoven 4 &amp; 5) en het vergroten van entree/berging (Twaalfhoven 4) V2023/2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waalfhoven 4 &amp; 5 Boskoop</text:p>
            <text:p text:style-name="common-al">
            <text:span text:style-name="nadrukvet">V2023/247</text:span>
          </text:p>
            <text:p text:style-name="common-al">het vergroten van de woningen door een dakopbouw tussen de geveloptrekkingen en het vergroten van entree/berging </text:p>
            <text:p text:style-name="common-al">Datum verleend: 15 me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75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5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5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Alphen aan den Rijn - verleende omgevingsvergunning: het vergroten van de woningen door een dakopbouw tussen de geveloptrekkingen (Twaalhoven 4 &amp; 5) en het vergroten van entree/berging (Twaalfhoven 4) V2023/247</meta:user-defined>
    <meta:user-defined meta:name="DCTERMS.W3CDTF/DCTERMS.available">2023-05-25</meta:user-defined>
    <meta:user-defined meta:name="DCTERMS.W3CDTF/OVERHEIDop.jaargang">2023</meta:user-defined>
    <meta:user-defined meta:name="OVERHEIDop.publicationIssue">222750</meta:user-defined>
    <meta:user-defined meta:name="OVERHEIDop.GmbID/DC.identifier">gmb-2023-222750</meta:user-defined>
    <meta:user-defined meta:name="OVERHEIDop.versieInformatie"/>
  </office:meta>
</office:document-meta>
</file>