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OVEN)WONING EN OPSLAGRUIMTE IN 4 WONINGEN, KLEEF 1 EN 3 A EN 3 D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oven)woning en opslagruimte in 4 woningen op het perceel kleef 1 en 3 A tot en met 3 D te Akkrum (13 jan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7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BOVEN)WONING EN OPSLAGRUIMTE IN 4 WONINGEN, KLEEF 1 EN 3 A EN 3 D AKKRUM</meta:user-defined>
    <meta:user-defined meta:name="DCTERMS.W3CDTF/DCTERMS.available">2023-01-18</meta:user-defined>
    <meta:user-defined meta:name="DCTERMS.W3CDTF/OVERHEIDop.jaargang">2023</meta:user-defined>
    <meta:user-defined meta:name="OVERHEIDop.publicationIssue">22275</meta:user-defined>
    <meta:user-defined meta:name="OVERHEIDop.GmbID/DC.identifier">gmb-2023-22275</meta:user-defined>
    <meta:user-defined meta:name="OVERHEIDop.versieInformatie"/>
  </office:meta>
</office:document-meta>
</file>