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ekwerk op de 2 uitritten, Voshol 37 te Boskoop, V2023/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37 te Boskoop</text:p>
            <text:p text:style-name="common-al">2771 NK</text:p>
            <text:p text:style-name="common-al">V2023/288</text:p>
            <text:p text:style-name="common-al">het plaatsen van een hekwerk op de 2 uitritten</text:p>
            <text:p text:style-name="common-al">Datum verleend: 15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4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hekwerk op de 2 uitritten, Voshol 37 te Boskoop, V2023/288</meta:user-defined>
    <meta:user-defined meta:name="DCTERMS.W3CDTF/DCTERMS.available">2023-05-25</meta:user-defined>
    <meta:user-defined meta:name="DCTERMS.W3CDTF/OVERHEIDop.jaargang">2023</meta:user-defined>
    <meta:user-defined meta:name="OVERHEIDop.publicationIssue">222749</meta:user-defined>
    <meta:user-defined meta:name="OVERHEIDop.GmbID/DC.identifier">gmb-2023-222749</meta:user-defined>
    <meta:user-defined meta:name="OVERHEIDop.versieInformatie"/>
  </office:meta>
</office:document-meta>
</file>