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geweigerde omgevingsvergunning: het tijdelijk realiseren tiny house, Ridderbuurt 29 te Alphen aan den Rijn, V2023/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9 te Alphen aan den Rijn</text:p>
            <text:p text:style-name="common-al">2402NG</text:p>
            <text:p text:style-name="common-al">V2019/724</text:p>
            <text:p text:style-name="common-al">het realiseren tiny house</text:p>
            <text:p text:style-name="common-al">Datum verleend: 15 mei 2023</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geweigerde omgevingsvergunning: het tijdelijk realiseren tiny house, Ridderbuurt 29 te Alphen aan den Rijn, V2023/170</meta:user-defined>
    <meta:user-defined meta:name="DCTERMS.W3CDTF/DCTERMS.available">2023-05-25</meta:user-defined>
    <meta:user-defined meta:name="DCTERMS.W3CDTF/OVERHEIDop.jaargang">2023</meta:user-defined>
    <meta:user-defined meta:name="OVERHEIDop.publicationIssue">222745</meta:user-defined>
    <meta:user-defined meta:name="OVERHEIDop.GmbID/DC.identifier">gmb-2023-222745</meta:user-defined>
    <meta:user-defined meta:name="OVERHEIDop.versieInformatie"/>
  </office:meta>
</office:document-meta>
</file>