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het op 20 mei 2023 houden van een ééndaags openlucht evenement (Soendafestival) met een op- en afbouw periode van 8 mei 2023 tot en met 26 mei2023, Perceel kadastraal bekend gemeente Maartensdijk, sectie N, nummer 1384, plaatselijk bekend Recreatiegebied "Ruitenhoek-Noorderpark"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het op 20 mei 2023 houden van een ééndaags openlucht evenement (Soendafestival) met een op- en afbouw periode van 8 mei 2023 tot en met 26 mei 2023</text:span>
          </text:p>
            <text:p text:style-name="common-al">
            <text:span text:style-name="nadrukvet">Locatie: Perceel kadastraal bekend gemeente Maartensdijk, sectie N, nummer 1384, plaatselijk bekend Recreatiegebied "Ruitenhoek-Noorderpark" te Groenekan</text:span>
          </text:p>
            <text:p text:style-name="common-al">
            <text:span text:style-name="nadrukvet">Datum besluit:15-05-2023</text:span>
          </text:p>
            <text:p text:style-name="common-al">
            <text:span text:style-name="nadrukvet">Zaaknummer:ZS528013</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22740</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740</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740</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68265</meta:user-defined>
    <dc:language>nl</dc:language>
    <meta:user-defined meta:name="OVERHEIDop.locatietype/OVERHEIDop.gebiedsmarkering">Punt</meta:user-defined>
    <meta:user-defined meta:name="DC.title">Gemeente De Bilt – omgevingsvergunning Regulier besloten te verlenen onder voorwaarde, het op 20 mei 2023 houden van een ééndaags openlucht evenement (Soendafestival) met een op- en afbouw periode van 8 mei 2023 tot en met 26 mei2023, Perceel kadastraal bekend gemeente Maartensdijk, sectie N, nummer 1384, plaatselijk bekend Recreatiegebied "Ruitenhoek-Noorderpark" te Groenekan</meta:user-defined>
    <meta:user-defined meta:name="DCTERMS.W3CDTF/DCTERMS.available">2023-05-24</meta:user-defined>
    <meta:user-defined meta:name="DCTERMS.W3CDTF/OVERHEIDop.jaargang">2023</meta:user-defined>
    <meta:user-defined meta:name="OVERHEIDop.publicationIssue">222740</meta:user-defined>
    <meta:user-defined meta:name="OVERHEIDop.GmbID/DC.identifier">gmb-2023-222740</meta:user-defined>
    <meta:user-defined meta:name="OVERHEIDop.versieInformatie"/>
  </office:meta>
</office:document-meta>
</file>