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Ooste 38 het verbouwen en vernieuwen van de schuur (wijziging OV201804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Ooste 38 OV20221060 het verbouwen en vernieuwen van de schuur (wijziging OV20180432) (28-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7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Ooste 38 het verbouwen en vernieuwen van de schuur (wijziging OV20180432)</meta:user-defined>
    <meta:user-defined meta:name="DCTERMS.W3CDTF/DCTERMS.available">2023-01-19</meta:user-defined>
    <meta:user-defined meta:name="DCTERMS.W3CDTF/OVERHEIDop.jaargang">2023</meta:user-defined>
    <meta:user-defined meta:name="OVERHEIDop.publicationIssue">22274</meta:user-defined>
    <meta:user-defined meta:name="OVERHEIDop.GmbID/DC.identifier">gmb-2023-22274</meta:user-defined>
    <meta:user-defined meta:name="OVERHEIDop.versieInformatie"/>
  </office:meta>
</office:document-meta>
</file>