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xploitatievergunning - horeca voor het exploiteren van een horecaonderneming op de locatie Tol 9, 2871 CG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5-2023 heeft de gemeente een aanvraag ontvangen voor een exploitatievergunning - horeca voor het exploiteren van een horecaonderneming op de locatie Tol 9, 2871 CG Schoonhoven. De aanvraag is geregistreerd onder zaaknummer 1931111607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273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3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73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311116074</meta:user-defined>
    <dc:language>nl</dc:language>
    <meta:user-defined meta:name="OVERHEIDop.locatietype/OVERHEIDop.gebiedsmarkering">Punt</meta:user-defined>
    <meta:user-defined meta:name="DC.title">Kennisgeving ontvangst aanvraag voor een exploitatievergunning - horeca voor het exploiteren van een horecaonderneming op de locatie Tol 9, 2871 CG Schoonhov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739</meta:user-defined>
    <meta:user-defined meta:name="OVERHEIDop.GmbID/DC.identifier">gmb-2023-222739</meta:user-defined>
    <meta:user-defined meta:name="OVERHEIDop.versieInformatie"/>
  </office:meta>
</office:document-meta>
</file>