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5-2023 hebben wij een vergunning verleend voor het afwijken van het geldende sluitingsuur (Nachttoernooi GMHC op 16 juni 2023) op het adres Rubensstraat 2 7471HX Goor. Deze vergunning staat ingeschreven onder zaaknummer 0000517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273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3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3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17295</meta:user-defined>
    <meta:user-defined meta:name="DCTERMS.abstract">het afwijken van het geldende sluitingsuur (Nachttoernooi GMHC op 16 juni 2023)</meta:user-defined>
    <dc:language>nl</dc:language>
    <meta:user-defined meta:name="OVERHEIDop.locatietype/OVERHEIDop.gebiedsmarkering">Punt</meta:user-defined>
    <meta:user-defined meta:name="DC.title">Op 17-05-2023 hebben wij een vergunning verleend voor het afwijken van het geldende sluitingsuur (Nachttoernooi GMHC op 16 juni 2023) op het adres Rubensstraat 2 7471HX Goor. Deze vergunning staat ingeschreven onder zaaknummer 0000517295.</meta:user-defined>
    <meta:user-defined meta:name="DCTERMS.W3CDTF/DCTERMS.available">2023-05-22</meta:user-defined>
    <meta:user-defined meta:name="DCTERMS.W3CDTF/OVERHEIDop.jaargang">2023</meta:user-defined>
    <meta:user-defined meta:name="OVERHEIDop.publicationIssue">222736</meta:user-defined>
    <meta:user-defined meta:name="OVERHEIDop.GmbID/DC.identifier">gmb-2023-222736</meta:user-defined>
    <meta:user-defined meta:name="OVERHEIDop.versieInformatie"/>
  </office:meta>
</office:document-meta>
</file>