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Lange Reksestraat 27 t/m 33r (F-2301-2048-2299) in Terneuzen (Terneuzen F 2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ei 2023 een besluit genomen op de aanvraag met zaaknummer <text:span text:style-name="nadrukvet">W-AOV220378</text:span> het realiseren van een complex met kleinschalige werk- opslagruimten op de locatie <text:span text:style-name="nadrukvet">Lange Reksestraat 27 t/m 33r (F-2301-2048-2299) in Terneuzen (Terneuzen F 2301)</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item text:style-override="id1-3-2-1-1-4-3">
                <text:number>•</text:number>
                <text:p text:style-name="al">handelen in strijd met de ruimtelijke regels</text:p>
              </text:list-item>
            </text:list>
            <text:p text:style-name="common-al">Ingevolge de Algemene wet bestuursrecht kunnen belanghebbenden binnen zes weken na datum bekendmaking (17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273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3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3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ange Reksestraat 27 t/m 33r (F-2301-2048-2299) in Terneuzen (Terneuzen F 2301)</meta:user-defined>
    <dc:language>nl</dc:language>
    <meta:user-defined meta:name="OVERHEIDop.locatietype/OVERHEIDop.gebiedsmarkering">Vlak</meta:user-defined>
    <meta:user-defined meta:name="DC.title">Besluit - Lange Reksestraat 27 t/m 33r (F-2301-2048-2299) in Terneuzen (Terneuzen F 2301)</meta:user-defined>
    <meta:user-defined meta:name="DCTERMS.W3CDTF/DCTERMS.available">2023-05-24</meta:user-defined>
    <meta:user-defined meta:name="DCTERMS.W3CDTF/OVERHEIDop.jaargang">2023</meta:user-defined>
    <meta:user-defined meta:name="OVERHEIDop.publicationIssue">222733</meta:user-defined>
    <meta:user-defined meta:name="OVERHEIDop.GmbID/DC.identifier">gmb-2023-222733</meta:user-defined>
    <meta:user-defined meta:name="OVERHEIDop.versieInformatie"/>
  </office:meta>
</office:document-meta>
</file>