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Lambrecht van Dalelaan 5, 2023-03359, het plaatsen van een container/laadbak en toilet op 9m2 van 17 mei t/m 31 oktober 2023, verzonden 1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3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3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3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Lambrecht van Dalelaan 5, 2023-03359, het plaatsen van een container/laadbak en toilet op 9m2 van 17 mei t/m 31 oktober 2023, verzonden 16 mei 2023</meta:user-defined>
    <meta:user-defined meta:name="DCTERMS.W3CDTF/DCTERMS.available">2023-05-22</meta:user-defined>
    <meta:user-defined meta:name="DCTERMS.W3CDTF/OVERHEIDop.jaargang">2023</meta:user-defined>
    <meta:user-defined meta:name="OVERHEIDop.publicationIssue">222732</meta:user-defined>
    <meta:user-defined meta:name="OVERHEIDop.GmbID/DC.identifier">gmb-2023-222732</meta:user-defined>
    <meta:user-defined meta:name="OVERHEIDop.versieInformatie"/>
  </office:meta>
</office:document-meta>
</file>