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4573 Dom S. Dubuissonstraat 70 te Berkel-Enschot, kappen van 2 bomen, verzonden 16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573 - B - Dom S. Dubuissonstraat 7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7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4573 Dom S. Dubuissonstraat 70 te Berkel-Enschot, kappen van 2 bomen, verzonden 16 januari 2023.</meta:user-defined>
    <meta:user-defined meta:name="DCTERMS.W3CDTF/DCTERMS.available">2023-01-18</meta:user-defined>
    <meta:user-defined meta:name="DCTERMS.W3CDTF/OVERHEIDop.jaargang">2023</meta:user-defined>
    <meta:user-defined meta:name="OVERHEIDop.externeBijlage">Kappen van 2 bomen|exb-2023-2128</meta:user-defined>
    <meta:user-defined meta:name="OVERHEIDop.publicationIssue">22273</meta:user-defined>
    <meta:user-defined meta:name="OVERHEIDop.GmbID/DC.identifier">gmb-2023-22273</meta:user-defined>
    <meta:user-defined meta:name="OVERHEIDop.versieInformatie"/>
  </office:meta>
</office:document-meta>
</file>