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tte de Withstraat 156-3 1057ZK Amsterdam, Witte de Withstraat 156-2 1057ZK Amsterdam, Witte de Withstraat 156-1 1057ZK Amsterdam, Witte de Withstraat 154-3 1057ZK Amsterdam, Witte de Withstraat 154-2 1057ZK Amsterdam, Witte de Withstraat 154-1 1057ZK Amsterdam, Witte de Withstraat 156-H 1057ZK Amsterdam, Witte de Withstraat 154-H 105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tte de Withstraat 156-3 1057ZK Amsterdam, Witte de Withstraat 156-2 1057ZK Amsterdam, Witte de Withstraat 156-1 1057ZK Amsterdam, Witte de Withstraat 154-3 1057ZK Amsterdam, Witte de Withstraat 154-2 1057ZK Amsterdam, Witte de Withstraat 154-1 1057ZK Amsterdam, Witte de Withstraat 156-H 1057ZK Amsterdam, Witte de Withstraat 154-H 1057ZK Amsterdam</text:p>
            <text:p text:style-name="common-al">Omschrijving: vervangen van de kozijnen in de voorgevel op de 1e, 2e en 3e verdieping</text:p>
            <text:p text:style-name="common-al">Besluit: verleend</text:p>
            <text:p text:style-name="common-al">Verzonden naar aanvrager op: 17-05-2023</text:p>
            <text:p text:style-name="common-al">Zaaknummer: Z2023-W001267</text:p>
            <text:p text:style-name="common-al">OLO nummer: 7702243</text:p>
            <text:p text:style-name="common-al">Het besluit en bijbehorende stukken kunt u per e-mail ontvangen. Stuur een verzoek naar <text:a xlink:href="mailto:procesuitvoering.sdw@amsterdam.nl?Subject=Dossiernummer Z2023-W00126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267</meta:user-defined>
    <meta:user-defined meta:name="DCTERMS.abstract">vervangen van de kozijnen in de voorgevel op de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itte de Withstraat 156-3 1057ZK Amsterdam, Witte de Withstraat 156-2 1057ZK Amsterdam, Witte de Withstraat 156-1 1057ZK Amsterdam, Witte de Withstraat 154-3 1057ZK Amsterdam, Witte de Withstraat 154-2 1057ZK Amsterdam, Witte de Withstraat 154-1 1057ZK Amsterdam, Witte de Withstraat 156-H 1057ZK Amsterdam, Witte de Withstraat 154-H 1057ZK Amster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29</meta:user-defined>
    <meta:user-defined meta:name="OVERHEIDop.GmbID/DC.identifier">gmb-2023-222729</meta:user-defined>
    <meta:user-defined meta:name="OVERHEIDop.versieInformatie"/>
  </office:meta>
</office:document-meta>
</file>