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aanenlaan vanaf kruising Marnixstraat t/m Rijksstraatweg, 2023-03128, werkzaamheden aan weg op 29 mei t/m 16 juni 2023,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2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Zaanenlaan vanaf kruising Marnixstraat t/m Rijksstraatweg, 2023-03128, werkzaamheden aan weg op 29 mei t/m 16 juni 2023, verzonden 16 mei 2023</meta:user-defined>
    <meta:user-defined meta:name="DCTERMS.W3CDTF/DCTERMS.available">2023-05-22</meta:user-defined>
    <meta:user-defined meta:name="DCTERMS.W3CDTF/OVERHEIDop.jaargang">2023</meta:user-defined>
    <meta:user-defined meta:name="OVERHEIDop.publicationIssue">222726</meta:user-defined>
    <meta:user-defined meta:name="OVERHEIDop.GmbID/DC.identifier">gmb-2023-222726</meta:user-defined>
    <meta:user-defined meta:name="OVERHEIDop.versieInformatie"/>
  </office:meta>
</office:document-meta>
</file>