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Koeweg nabij 1 (Staveren, C, 228, 305) het aanleggen van wegen en 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Koeweg nabij 1 (Staveren, C, 228, 305) OV20230442 het aanleggen van wegen en beschoeiing (15-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72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2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2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Stavoren, Koeweg nabij 1 (Staveren, C, 228, 305) het aanleggen van wegen en beschoeiing</meta:user-defined>
    <meta:user-defined meta:name="DCTERMS.W3CDTF/DCTERMS.available">2023-05-25</meta:user-defined>
    <meta:user-defined meta:name="DCTERMS.W3CDTF/OVERHEIDop.jaargang">2023</meta:user-defined>
    <meta:user-defined meta:name="OVERHEIDop.publicationIssue">222721</meta:user-defined>
    <meta:user-defined meta:name="OVERHEIDop.GmbID/DC.identifier">gmb-2023-222721</meta:user-defined>
    <meta:user-defined meta:name="OVERHEIDop.versieInformatie"/>
  </office:meta>
</office:document-meta>
</file>