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zijdige nokverhoging aan Sabangstraat 6 2612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bangstraat 6 2612BK Delft | het plaatsen van een dubbelzijdige nokverhoging | 09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7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46</meta:user-defined>
    <meta:user-defined meta:name="DCTERMS.abstract">Aanvraag Nokverhoging Sabangstraat 6</meta:user-defined>
    <dc:language>nl</dc:language>
    <meta:user-defined meta:name="OVERHEIDop.locatietype/OVERHEIDop.gebiedsmarkering">Punt</meta:user-defined>
    <meta:user-defined meta:name="DC.title">Aanvraag vergunning voor het plaatsen van een dubbelzijdige nokverhoging aan Sabangstraat 6 2612BK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272</meta:user-defined>
    <meta:user-defined meta:name="OVERHEIDop.GmbID/DC.identifier">gmb-2023-22272</meta:user-defined>
    <meta:user-defined meta:name="OVERHEIDop.versieInformatie"/>
  </office:meta>
</office:document-meta>
</file>