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vergunning plaatsen voorwerp op de openbare plaats (kenmerk 933636) nabij Fluitpolderplein 1 Leidschendam bevolkingsonderzoek 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7 mei 2023 is aan Stichting Bevolkingsonderzoek Zuid-West een gewijzigde vergunning verleend voor het plaatsen van een bevolkingsonderzoek wagen van 24 mei 2023 tot en met 31 maart 2024.</text:p>
            <text:p text:style-name="common-al">
            <text:span text:style-name="nadrukvet">Datum bekendmaking besluit: </text:span>17 me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271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1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1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wijzigde vergunning plaatsen voorwerp op de openbare plaats (kenmerk 933636) nabij Fluitpolderplein 1 Leidschendam bevolkingsonderzoek wag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716</meta:user-defined>
    <meta:user-defined meta:name="OVERHEIDop.GmbID/DC.identifier">gmb-2023-222716</meta:user-defined>
    <meta:user-defined meta:name="OVERHEIDop.versieInformatie"/>
  </office:meta>
</office:document-meta>
</file>