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roomzijde, het vellen van 1 gemeenteboom (kadastraal perceel C4585), ingekomen 15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271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1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1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troomzijde, het vellen van 1 gemeenteboom (kadastraal perceel C4585), ingekomen 15 mei 2023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713</meta:user-defined>
    <meta:user-defined meta:name="OVERHEIDop.GmbID/DC.identifier">gmb-2023-222713</meta:user-defined>
    <meta:user-defined meta:name="OVERHEIDop.versieInformatie"/>
  </office:meta>
</office:document-meta>
</file>