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Julianaweg 14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3 een besluit genomen op de aanvraag met zaaknummer WABO-2023-130 voor een omgevingsvergunning op locatie Koningin Julianaweg 14 te Achterveld. De vergunning is toegekend. Het besluit betreft het plaatsen van een aanbouw aan de zijgevel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8 mei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271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1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1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 Julianaweg 14 te Achterveld</meta:user-defined>
    <meta:user-defined meta:name="DCTERMS.W3CDTF/DCTERMS.available">2023-05-22</meta:user-defined>
    <meta:user-defined meta:name="DCTERMS.W3CDTF/OVERHEIDop.jaargang">2023</meta:user-defined>
    <meta:user-defined meta:name="OVERHEIDop.publicationIssue">222710</meta:user-defined>
    <meta:user-defined meta:name="OVERHEIDop.GmbID/DC.identifier">gmb-2023-222710</meta:user-defined>
    <meta:user-defined meta:name="OVERHEIDop.versieInformatie"/>
  </office:meta>
</office:document-meta>
</file>