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voornemen tot verkoop percelen grond achter Aalsmeerderweg 116 te Aalsmeer met kenmerk Z22-0965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bekend dat zij voornemens zijn om twee percelen achter de Aalsmeerderweg 116, kadastraal bekend gemeente Aalsmeer, sectie B, nummers 10677 (gedeeltelijk) en 10547 (gedeeltelijk), gezamenlijk ter grootte van circa 1.285,64 m2, te verkopen aan Tak Vastgoed BV. </text:p>
            <text:p text:style-name="al">
            <text:span text:style-name="nadrukcur">
              <text:span text:style-name="nadrukondlijn">Plangebied</text:span>
            </text:span>
          </text:p>
            <text:p text:style-name="al">Het verouderde glastuinbouw productiegebied gelegen in Aalsmeer, direct langs de verlegde Provincialeweg N201 en nabij de sierteeltmarktplaats van Royal FloraHolland Aalsmeer (de bloemenveiling) en luchthaven Schiphol, wordt momenteel getransformeerd naar een modern gemengd bedrijvenpark “Green Park Aalsmeer”. Green Park Aalsmeer is inclusief de nieuwe N201 circa 189 hectare groot.</text:p>
            <text:p text:style-name="al"/>
            <text:p text:style-name="al">Rond het bedrijvenpark “Green Park Aalsmeer” worden bufferzones aangelegd die bestaan uit een groenzone en een watergang. De gemeente Aalsmeer probeert de gronden die benodigd zijn voor het aanleggen van de bufferzones en het aanleggen van ontsluitingswegen binnen Green Park Aalsmeer te verwerven.</text:p>
            <text:p text:style-name="al"/>
            <text:p text:style-name="al">
            <text:span text:style-name="nadrukcur">
              <text:span text:style-name="nadrukondlijn">Enige serieuze gegadigde</text:span>
            </text:span>
          </text:p>
            <text:p text:style-name="al">De grondverkoop maakt onderdeel uit van verschillende transacties tussen de gemeente en Tak Vastgoed BV en geschiedt mede ter voorkoming van onteigening.</text:p>
            <text:p text:style-name="al">Voor de gewenste inrichting van deelgebied 4 van het bedrijventerrein “Green Park Aalsmeer” is de medewerking van Tak Vastgoed BV vanwege haar grondposities binnen Green Park Aalsmeer benodigd. Tak Vastgoed BV is eigenaar van de percelen met kadastrale  aanduiding, gemeente Aalsmeer, sectie B, nummers 5854, 5855, 5856, 6017, 10299 (allen gedeeltelijke percelen), gezamenlijk ter grootte van circa 5.510 m2. De gemeente wenst de gronden van Tak Vastgoed BV aan te kopen voor de aanleg van de bufferzone en ontsluiting. Tak Vastgoed BV wil in ruil daarvoor twee percelen achter de Aalsmeerderweg 116, kadastraal bekend gemeente Aalsmeer, sectie B, nummers 10677 (gedeeltelijk) en 10547 (gedeeltelijk),  van de gemeente aankopen.</text:p>
            <text:p text:style-name="al">Vanwege de onderlinge samenhang tussen de transacties en gezien het belang om een onteigeningsprocedure te voorkomen, is de gemeente van oordeel dat zij de bedoelde mededingingsruimte op grond van objectieve, redelijke en toetsbare criteria niet hoeft te bieden, omdat alleen Tak Vastgoed BV als serieuze gegadigde in aanmerking komt voor de aankoop van de percelen.</text:p>
            <text:p text:style-name="al">
            <text:span text:style-name="nadrukcur">
              <text:span text:style-name="nadrukondlijn">Wachttijd/kort geding</text:span>
            </text:span>
          </text:p>
            <text:p text:style-name="al">Bent u het niet eens met de bovengenoemde (voorgenomen) verkoop en levering van de gemeente Aalsmeer aan Tak Vastgoed BV, dan dient u binnen 20 kalenderdagen na dagtekening van deze publicatie een kort geding aanhangig te maken bij de Rechtbank Amsterdam, Afdeling Privaatrecht, team kort geding, Postbus 84500, 1080 BN Amsterdam. Indien u een kort geding aanspant, verzoeken wij u ons dit binnen voornoemde termijn van 20 kalenderdagen schriftelijk mede te delen, bij voorkeur door het per e-mail opsturen van de conceptdagvaarding aan mr. D. Hesselink (<text:a xlink:href="mailto:d.hesselink@amstelveen.nl" xlink:type="simple">d.hesselink@amstelveen.nl</text:a>).</text:p>
            <text:p text:style-name="al"/>
            <text:p text:style-name="al">Indien geen andere gegadigden zich tijdens de wachttijd hebben gemeld, zal de gemeente Aalsmeer uitvoering geven aan haar voornemen tot de verkoop en levering van de percelen aan Tak Vastgoed BV. Bij gebreke van het tijdig kenbaar maken van uw interesse, vervalt het recht tegen al het voornoemde in rechte op te komen en/of daarop enige vordering tot schadevergoeding of welke andere aanspraak dan ook te baseren, althans heeft u uw rechten daarop verwerkt.</text:p>
            <text:p text:style-name="al"/>
            <text:p text:style-name="al">Met deze publicatie geeft de gemeente Aalsmeer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2-096541</meta:user-defined>
    <meta:user-defined meta:name="DCTERMS.abstract">Burgemeester en wethouders van de gemeente Aalsmeer maken bekend dat zij voornemens zijn om twee percelen achter de Aalsmeerderweg 116 te verkopen aan Tak Vastgoed BV.</meta:user-defined>
    <dc:language>nl</dc:language>
    <meta:user-defined meta:name="OVERHEIDop.locatietype/OVERHEIDop.gebiedsmarkering">Adres</meta:user-defined>
    <meta:user-defined meta:name="DC.title">Gemeente Aalsmeer - Kennisgeving voornemen tot verkoop percelen grond achter Aalsmeerderweg 116 te Aalsmeer met kenmerk Z22-096541</meta:user-defined>
    <meta:user-defined meta:name="DCTERMS.W3CDTF/DCTERMS.available">2023-01-18</meta:user-defined>
    <meta:user-defined meta:name="DCTERMS.W3CDTF/OVERHEIDop.jaargang">2023</meta:user-defined>
    <meta:user-defined meta:name="OVERHEIDop.publicationIssue">22271</meta:user-defined>
    <meta:user-defined meta:name="OVERHEIDop.GmbID/DC.identifier">gmb-2023-22271</meta:user-defined>
    <meta:user-defined meta:name="OVERHEIDop.versieInformatie"/>
  </office:meta>
</office:document-meta>
</file>