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AN BERESTEIJNSTRAAT 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an Beresteijnstraat 20 Vught, plaatsen van twee dakkapellen, Z23-26369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270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0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0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VAN BERESTEIJNSTRAAT 20 VUGH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2709</meta:user-defined>
    <meta:user-defined meta:name="OVERHEIDop.GmbID/DC.identifier">gmb-2023-222709</meta:user-defined>
    <meta:user-defined meta:name="OVERHEIDop.versieInformatie"/>
  </office:meta>
</office:document-meta>
</file>