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Dudok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3 een besluit verzonden op de aanvraag met zaaknummer 2023-017217 voor het kappen van twee bomen op locatie Dudokplan naast nr 24 en voor nr 16 Coördinaten: N 52 4.662, E 4 30.996 en N 52 4.677, E 4 30.982. Er worden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70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0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0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udokplan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Dudokpla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707</meta:user-defined>
    <meta:user-defined meta:name="OVERHEIDop.GmbID/DC.identifier">gmb-2023-222707</meta:user-defined>
    <meta:user-defined meta:name="OVERHEIDop.versieInformatie"/>
  </office:meta>
</office:document-meta>
</file>