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ppenhuizerweg 4 het realiseren van een dakterras, het wijzigen van de gevels en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ppenhuizerweg 4 OV20230439 het realiseren van een dakterras, het wijzigen van de gevels en plaatsen van reclame (12-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70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0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0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Oppenhuizerweg 4 het realiseren van een dakterras, het wijzigen van de gevels en plaatsen van reclame</meta:user-defined>
    <meta:user-defined meta:name="DCTERMS.W3CDTF/DCTERMS.available">2023-05-25</meta:user-defined>
    <meta:user-defined meta:name="DCTERMS.W3CDTF/OVERHEIDop.jaargang">2023</meta:user-defined>
    <meta:user-defined meta:name="OVERHEIDop.publicationIssue">222706</meta:user-defined>
    <meta:user-defined meta:name="OVERHEIDop.GmbID/DC.identifier">gmb-2023-222706</meta:user-defined>
    <meta:user-defined meta:name="OVERHEIDop.versieInformatie"/>
  </office:meta>
</office:document-meta>
</file>