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erusstraat 29, 7323 PW Apeldoorn, het plaatsen van een dakkapel op de zij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3 </text:p>
            <text:p text:style-name="common-al">Wabonummer: D23/0316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0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49</meta:user-defined>
    <dc:language>nl</dc:language>
    <meta:user-defined meta:name="OVERHEIDop.locatietype/OVERHEIDop.gebiedsmarkering">Adres</meta:user-defined>
    <meta:user-defined meta:name="DC.title">Aanvraag omgevingsvergunning Homerusstraat 29, 7323 PW Apeldoorn, het plaatsen van een dakkapel op de zijgevel van de 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03</meta:user-defined>
    <meta:user-defined meta:name="OVERHEIDop.GmbID/DC.identifier">gmb-2023-222703</meta:user-defined>
    <meta:user-defined meta:name="OVERHEIDop.versieInformatie"/>
  </office:meta>
</office:document-meta>
</file>