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KERKSTRAAT 4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erkstraat 41 Helvoirt, kappen dode Zilverlinde, Z23-26369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269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9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9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KERKSTRAAT 41 HELVOIR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2698</meta:user-defined>
    <meta:user-defined meta:name="OVERHEIDop.GmbID/DC.identifier">gmb-2023-222698</meta:user-defined>
    <meta:user-defined meta:name="OVERHEIDop.versieInformatie"/>
  </office:meta>
</office:document-meta>
</file>