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Skidmor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pril 2023 een besluit verzonden op de aanvraag met zaaknummer 2023-017221 voor het kappen van een boom op Skidmorelijn ter hoogte van nr 15. Coördinaten: N 52 4.613, E 4 31.158. Er wordt ee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68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kidmorelijn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Skidmorelij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89</meta:user-defined>
    <meta:user-defined meta:name="OVERHEIDop.GmbID/DC.identifier">gmb-2023-222689</meta:user-defined>
    <meta:user-defined meta:name="OVERHEIDop.versieInformatie"/>
  </office:meta>
</office:document-meta>
</file>