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de uitbreiding van de tijdelijke opvanglocatie - Uitgang 65, 9202N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Uitgang 65, 9202NR Drachten, strijdigheid bestemmingsplan voor de uitbreiding van de tijdelijke opvanglocatie, ontvangen: 17 me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268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8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8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Uitgang 65, 9202NR Drachten, strijdigheid bestemmingsplan voor de uitbreiding van de tijdelijke opvanglocatie, ontvangen: 17 mei 2023</meta:user-defined>
    <dc:language>nl</dc:language>
    <meta:user-defined meta:name="OVERHEIDop.locatietype/OVERHEIDop.gebiedsmarkering">Vlak</meta:user-defined>
    <meta:user-defined meta:name="DC.title">Gemeente Smallingerland - aanvraag omgevingsvergunning - strijdigheid bestemmingsplan voor de uitbreiding van de tijdelijke opvanglocatie - Uitgang 65, 9202NR Dracht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688</meta:user-defined>
    <meta:user-defined meta:name="OVERHEIDop.GmbID/DC.identifier">gmb-2023-222688</meta:user-defined>
    <meta:user-defined meta:name="OVERHEIDop.versieInformatie"/>
  </office:meta>
</office:document-meta>
</file>