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n westen van rijksweg A27 afrit 27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3 heeft de gemeente een aanvraag omgevingsvergunning (regulier) ontvangen voor het perceel ten westen van rijksweg A27 afrit 27 Hagestein. De aanvraag is geregistreerd onder zaaknummer OVR-2023-002335. De aanvraag betreft het handelen in strijd met regels ruimtelijke ordening aanleg tijdelijke bouwwe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68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2335</meta:user-defined>
    <dc:language>nl</dc:language>
    <meta:user-defined meta:name="OVERHEIDop.locatietype/OVERHEIDop.gebiedsmarkering">Vlak</meta:user-defined>
    <meta:user-defined meta:name="DC.title">Ingekomen aanvraag omgevingsvergunning ten westen van rijksweg A27 afrit 27 Hagestei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85</meta:user-defined>
    <meta:user-defined meta:name="OVERHEIDop.GmbID/DC.identifier">gmb-2023-222685</meta:user-defined>
    <meta:user-defined meta:name="OVERHEIDop.versieInformatie"/>
  </office:meta>
</office:document-meta>
</file>