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26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/23/203755 / W2023-0066 voor een omgevingsvergunning betreffende het realiseren van een garage op locatie Buitenring 26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268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ring 26 te Middelharnis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83</meta:user-defined>
    <meta:user-defined meta:name="OVERHEIDop.GmbID/DC.identifier">gmb-2023-222683</meta:user-defined>
    <meta:user-defined meta:name="OVERHEIDop.versieInformatie"/>
  </office:meta>
</office:document-meta>
</file>